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fo:text-indent="0.2958in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25%" fo:margin-right="-0.925in"/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清單段落" style:list-style-name="LFO1" style:family="paragraph">
      <style:paragraph-properties style:snap-to-layout-grid="false" fo:margin-top="0.125in" fo:line-height="125%" fo:margin-left="0.5in" fo:margin-right="-0.4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1.3319in"/>
    </style:style>
    <style:style style:name="TableColumn23" style:family="table-column">
      <style:table-column-properties style:column-width="1.3319in"/>
    </style:style>
    <style:style style:name="TableColumn24" style:family="table-column">
      <style:table-column-properties style:column-width="1.4638in"/>
    </style:style>
    <style:style style:name="TableColumn25" style:family="table-column">
      <style:table-column-properties style:column-width="1.4479in"/>
    </style:style>
    <style:style style:name="Table20" style:family="table">
      <style:table-properties style:width="6.7645in" fo:margin-left="-0.3694in" table:align="left"/>
    </style:style>
    <style:style style:name="TableRow26" style:family="table-row">
      <style:table-row-properties style:min-row-height="0.327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P8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125%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25%" fo:text-indent="0.4916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5%" fo:text-indent="0.4916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25%" fo:margin-left="0.4916in" fo:text-indent="-0.4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25%" fo:margin-left="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25%" fo:margin-left="0.4923in" fo:margin-right="-0.5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25%" fo:margin-left="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list-style-name="LFO3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25%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125%" fo:margin-right="-0.1368in"/>
      <style:text-properties style:font-name="標楷體" style:font-name-asian="標楷體" fo:font-weight="bold" style:font-weight-asian="bold" style:font-weight-complex="bold" style:font-size-complex="12pt"/>
    </style:style>
    <style:style style:name="TableColumn127" style:family="table-column">
      <style:table-column-properties style:column-width="2.2645in"/>
    </style:style>
    <style:style style:name="TableColumn128" style:family="table-column">
      <style:table-column-properties style:column-width="3.7958in"/>
    </style:style>
    <style:style style:name="Table126" style:family="table">
      <style:table-properties style:width="6.0604in" fo:margin-left="-0.2993in" table:align="left"/>
    </style:style>
    <style:style style:name="TableRow129" style:family="table-row">
      <style:table-row-properties style:min-row-height="0.445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1.011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1.270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1.3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1.3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154" style:family="table-row">
      <style:table-row-properties style:min-row-height="1.564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master-page-name="MP1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125%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1.7715in"/>
    </style:style>
    <style:style style:name="TableColumn173" style:family="table-column">
      <style:table-column-properties style:column-width="4.3312in"/>
    </style:style>
    <style:style style:name="Table170" style:family="table">
      <style:table-properties style:width="6.7923in" fo:margin-left="-0.4958in" table:align="left"/>
    </style:style>
    <style:style style:name="TableRow174" style:family="table-row">
      <style:table-row-properties style:min-row-height="0.48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181" style:family="table-row">
      <style:table-row-properties style:min-row-height="0.3861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187" style:family="table-row">
      <style:table-row-properties style:min-row-height="0.3541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193" style:family="table-row">
      <style:table-row-properties style:min-row-height="0.6111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200" style:family="table-row">
      <style:table-row-properties style:min-row-height="3.752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8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05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style:snap-to-layout-grid="false" fo:line-height="125%" fo:margin-left="1.5034in" fo:text-indent="-1.4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P210" style:parent-style-name="清單段落" style:list-style-name="LFO8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清單段落" style:list-style-name="LFO9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P212" style:parent-style-name="清單段落" style:list-style-name="LFO9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P213" style:parent-style-name="清單段落" style:list-style-name="LFO9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P214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15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16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20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221" style:parent-style-name="內文" style:master-page-name="MP2" style:family="paragraph">
      <style:paragraph-properties fo:break-before="page" style:snap-to-layout-grid="false" fo:line-height="125%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125%" fo:margin-right="-0.6298in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ableColumn230" style:family="table-column">
      <style:table-column-properties style:column-width="0.6305in"/>
    </style:style>
    <style:style style:name="TableColumn231" style:family="table-column">
      <style:table-column-properties style:column-width="0.8201in"/>
    </style:style>
    <style:style style:name="TableColumn232" style:family="table-column">
      <style:table-column-properties style:column-width="0.8138in"/>
    </style:style>
    <style:style style:name="TableColumn233" style:family="table-column">
      <style:table-column-properties style:column-width="0.8854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1.1812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3.6423in"/>
    </style:style>
    <style:style style:name="TableColumn238" style:family="table-column">
      <style:table-column-properties style:column-width="1.0826in"/>
    </style:style>
    <style:style style:name="Table229" style:family="table">
      <style:table-properties style:width="11.025in" fo:margin-left="-0.7909in" table:align="left"/>
    </style:style>
    <style:style style:name="TableRow239" style:family="table-row">
      <style:table-row-properties style:min-row-height="0.522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fo:margin-right="0.1652in"/>
      <style:text-properties style:font-name="標楷體" style:font-name-asian="標楷體" style:font-weight-complex="bold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right="0.1652in"/>
      <style:text-properties style:font-name="標楷體" style:font-name-asian="標楷體" style:font-weight-complex="bold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 fo:margin-right="0.1652in"/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69" style:family="table-row">
      <style:table-row-properties style:row-height="0.615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288" style:family="table-row">
      <style:table-row-properties style:row-height="0.615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 style:row-height="0.58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326" style:family="table-row">
      <style:table-row-properties style:row-height="0.78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Row345" style:family="table-row">
      <style:table-row-properties style:row-height="0.78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master-page-name="MP3" style:family="paragraph">
      <style:paragraph-properties fo:break-before="page" style:snap-to-layout-grid="false" fo:text-align="center" fo:line-height="125%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60" style:parent-style-name="內文" style:list-style-name="LFO7" style:family="paragraph">
      <style:paragraph-properties style:snap-to-layout-grid="false" fo:margin-top="0.125in" fo:line-height="125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361" style:parent-style-name="內文" style:list-style-name="LFO7" style:family="paragraph">
      <style:paragraph-properties style:snap-to-layout-grid="false" fo:line-height="125%"/>
      <style:text-properties style:font-name="標楷體" style:font-name-asian="標楷體" style:font-name-complex="Times New Roman" style:font-weight-complex="bold" fo:color="#000000" style:font-size-complex="12pt"/>
    </style:style>
    <style:style style:name="P362" style:parent-style-name="清單段落" style:list-style-name="LFO7" style:family="paragraph">
      <style:paragraph-properties style:snap-to-layout-grid="false" fo:line-height="125%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Column364" style:family="table-column">
      <style:table-column-properties style:column-width="1.1513in"/>
    </style:style>
    <style:style style:name="TableColumn365" style:family="table-column">
      <style:table-column-properties style:column-width="1.6048in"/>
    </style:style>
    <style:style style:name="TableColumn366" style:family="table-column">
      <style:table-column-properties style:column-width="1.1812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0.6423in"/>
    </style:style>
    <style:style style:name="TableColumn369" style:family="table-column">
      <style:table-column-properties style:column-width="1.8729in"/>
    </style:style>
    <style:style style:name="TableColumn370" style:family="table-column">
      <style:table-column-properties style:column-width="1.718in"/>
    </style:style>
    <style:style style:name="TableColumn371" style:family="table-column">
      <style:table-column-properties style:column-width="1.2791in"/>
    </style:style>
    <style:style style:name="Table363" style:family="table">
      <style:table-properties style:width="10.2375in" fo:margin-left="0.075in" table:align="left"/>
    </style:style>
    <style:style style:name="TableRow372" style:family="table-row">
      <style:table-row-properties style:min-row-height="0.84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92" style:family="table-row">
      <style:table-row-properties style:row-height="0.5909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9" style:family="table-row">
      <style:table-row-properties style:row-height="0.590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6" style:family="table-row">
      <style:table-row-properties style:row-height="0.590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43" style:family="table-row">
      <style:table-row-properties style:row-height="0.590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125%" fo:margin-left="1.7479in" fo:text-indent="-1.747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各直轄市及縣(市)政府辦理ooo年</text:p>
      <text:p text:style-name="P3">樂齡學習中心計畫及申請資料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提報單位：(縣市名稱)</text:p>
      <text:p text:style-name="P16"/>
      <text:soft-page-break/>
      <text:p text:style-name="P17">各直轄市及縣市政府對於該縣（市）執行樂齡學習中心</text:p>
      <text:p text:style-name="P18">計畫之分析及說明</text:p>
      <text:list text:style-name="LFO1" text:continue-numbering="true">
        <text:list-item>
          <text:p text:style-name="P19">轄屬樂齡學習中心(含示範中心、優質中心)各月執行情形(提供當年度傳送至樂齡學習資料庫平臺為準)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鄉鎮市區樂齡學習中心名稱</text:p>
          </table:table-cell>
          <table:table-cell table:style-name="TableCell29">
            <text:p text:style-name="P30">執行總場次</text:p>
          </table:table-cell>
          <table:table-cell table:style-name="TableCell31">
            <text:p text:style-name="P32">參與總人次</text:p>
          </table:table-cell>
          <table:table-cell table:style-name="TableCell33">
            <text:p text:style-name="P34">平均場次</text:p>
            <text:p text:style-name="P35"/>
          </table:table-cell>
          <table:table-cell table:style-name="TableCell36">
            <text:p text:style-name="P37">平均人數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1" text:continue-numbering="true">
        <text:list-item>
          <text:p text:style-name="P83">當年度貴府(局)執行樂齡學習中心計畫之執行成果檢討。</text:p>
        </text:list-item>
        <text:list-item>
          <text:p text:style-name="P84"><text:span text:style-name="T85">請提供</text:span><text:span text:style-name="T86">當</text:span><text:span text:style-name="T87">年</text:span><text:span text:style-name="T88">度</text:span><text:span text:style-name="T89">本</text:span><text:span text:style-name="T90">部補助樂齡學習工作計畫之核定經費、補助金額及</text:span><text:span text:style-name="T91">上</text:span><text:span text:style-name="T92">年</text:span><text:span text:style-name="T93">度</text:span><text:span text:style-name="T94">執行樂齡學習計畫之結餘款</text:span><text:span text:style-name="T95">數</text:span><text:span text:style-name="T96">。</text:span></text:p>
        </text:list-item>
      </text:list>
      <text:p text:style-name="P97">(一)當年度核定經費及補助數：<text:s/></text:p>
      <text:p text:style-name="P98">(二)前年度結餘款數(以送本部之經費收支結算表為準)： <text:s text:c="9"/></text:p>
      <text:list text:style-name="LFO1" text:continue-numbering="true">
        <text:list-item>
          <text:p text:style-name="P99">請說明新年度樂齡學習工作推動方向、樂齡學習中心申請情況說明及對於樂齡學習工作之創新作為。</text:p>
        </text:list-item>
        <text:list-item>
          <text:p text:style-name="P100">整體說明新年度轄區內尚未設置樂齡學習中心之鄉鎮市區</text:p>
        </text:list-item>
      </text:list>
      <text:p text:style-name="P101"><text:span text:style-name="T102"><text:s text:c="5"/></text:span><text:span text:style-name="T103"><text:s/>(如未有新設中心及更換單位之中心免填)</text:span><text:span text:style-name="T104">。</text:span></text:p>
      <text:p text:style-name="P105"><text:s/>(一)轄區內尚有未設置樂齡學習中心之鄉鎮市區原因？</text:p>
      <text:p text:style-name="P106"><text:s/>(二)新設樂齡學習中心之籌設過程說明(含空間說明)。</text:p>
      <text:p text:style-name="P107"><text:s/>(三)更換原承辦單位之原因說明。</text:p>
      <text:list text:style-name="LFO1" text:continue-numbering="true">
        <text:list-item>
          <text:p text:style-name="P108">審查資料表(如附件1-1至1-5)</text:p>
        </text:list-item>
      </text:list>
      <text:p text:style-name="P109"/>
      <text:soft-page-break/>
      <text:p text:style-name="P110">附件1-1</text:p>
      <text:p text:style-name="P111">OOO年度召開樂齡學習中心計畫初審會議紀錄</text:p>
      <text:list text:style-name="LFO3" text:continue-numbering="true">
        <text:list-item>
          <text:p text:style-name="P112">會議日期：____年____月____日</text:p>
        </text:list-item>
        <text:list-item>
          <text:p text:style-name="P113">主持人： <text:s text:c="30"/>紀錄：</text:p>
        </text:list-item>
        <text:list-item>
          <text:p text:style-name="P114">出席委員簽到：<text:s text:c="2"/></text:p>
        </text:list-item>
        <text:list-item>
          <text:p text:style-name="P115">原收件數：</text:p>
        </text:list-item>
        <text:list-item>
          <text:p text:style-name="P116">縣市初審通過數：</text:p>
        </text:list-item>
        <text:list-item>
          <text:p text:style-name="P117">縣市初審會議紀錄（請附詳細會議紀錄）：</text:p>
        </text:list-item>
        <text:list-item>
          <text:p text:style-name="P118">會議簽到表</text:p>
        </text:list-item>
      </text:list>
      <text:p text:style-name="P119"/>
      <text:soft-page-break/>
      <text:p text:style-name="P120"><text:span text:style-name="T121">附件1</text:span><text:span text:style-name="T122">-</text:span><text:span text:style-name="T123">2</text:span><text:span text:style-name="T124">優質樂齡學習中心推薦表格</text:span></text:p>
      <text:p text:style-name="P125">(本表格係有申請優質樂齡學習中心之縣市填報，為會議紀錄之附件)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推薦標準項目</text:p>
          </table:table-cell>
          <table:table-cell table:style-name="TableCell132">
            <text:p text:style-name="P133">縣市初審結果(請敘明)</text:p>
          </table:table-cell>
        </table:table-row>
        <table:table-row table:style-name="TableRow134">
          <table:table-cell table:style-name="TableCell135">
            <text:p text:style-name="P136">上一年度執行成效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課程類型之內容及比例是否符合規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如何打造特色課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推動樂齡學習社團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拓點辦理情形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審查委員簽名處：</text:p>
      <text:p text:style-name="P161"><text:bookmark-start text:name="_Hlk48814210"/><text:soft-page-break/>附件1-3</text:p>
      <text:p text:style-name="P162"><text:bookmark-end text:name="_Hlk48814210"/>OOO年度新辦之樂齡學習中心空間審查表</text:p>
      <text:p text:style-name="P163"><text:span text:style-name="T164">1.審查日期</text:span><text:span text:style-name="T165">：</text:span></text:p>
      <text:p text:style-name="P166">2.新申請辦理之樂齡學習中心名稱：</text:p>
      <text:p text:style-name="P167">3.承辦單位：</text:p>
      <text:p text:style-name="P168">4.縣市政府審查人員（請簽名）：</text:p>
      <text:p text:style-name="P169">5.審查委員（至少1位縣(市)內輔導團委員或外聘學者專家）：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>承辦之單位填寫</text:p>
          </table:table-cell>
          <table:table-cell table:style-name="TableCell177">
            <text:p text:style-name="P178">預定設置樓層及坪數</text:p>
          </table:table-cell>
          <table:table-cell table:style-name="TableCell179">
            <text:p text:style-name="P180">_________樓、_________坪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設置之空間說明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空間內基本設備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消防安檢</text:p>
            <text:p text:style-name="P197">（請敘明有無通過）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審查委員結果說明</text:p>
          </table:table-cell>
          <table:table-cell table:style-name="TableCell203" table:number-columns-spanned="2">
            <text:list text:style-name="LFO8" text:continue-numbering="true">
              <text:list-item>
                <text:p text:style-name="P204">外部環境：</text:p>
              </text:list-item>
            </text:list>
            <text:p text:style-name="P205"><text:s text:c="2"/>中心設置場所：□單獨空間(位於______樓)，</text:p>
            <text:p text:style-name="P206"><text:span text:style-name="T207"><text:s text:c="16"/>□非單獨空間，與__________共用，每周可用________天(</text:span><text:span text:style-name="T208">如未達3日，建議更換場所)</text:span><text:span text:style-name="T209">。</text:span></text:p>
            <text:list text:style-name="LFO8" text:continue-numbering="true">
              <text:list-item>
                <text:p text:style-name="P210">內部設備</text:p>
              </text:list-item>
            </text:list>
            <text:list text:style-name="LFO9" text:continue-numbering="true">
              <text:list-item>
                <text:p text:style-name="P211">是否有適合高齡者坐的桌椅？□有，□無。</text:p>
              </text:list-item>
              <text:list-item>
                <text:p text:style-name="P212">是否有電腦及投影機的教學設備？□有，□無。</text:p>
              </text:list-item>
              <text:list-item>
                <text:p text:style-name="P213">除了上課的空間，是否有其他的休閒空間？</text:p>
              </text:list-item>
            </text:list>
            <text:p text:style-name="P214"><text:s text:c="5"/>□有_______________________(請說明)，□無。</text:p>
            <text:p text:style-name="P215">(4) <text:s/>預定設置的場所，是否有容易絆倒之障礙物，例如：門檻等。</text:p>
            <text:p text:style-name="P216"><text:s text:c="5"/>□有______________________(請說明)，□無。</text:p>
            <text:p text:style-name="P217">(5) <text:s/>中心內的電燈是否明亮？□是，□否。</text:p>
            <text:p text:style-name="P218">3.綜上所述，您所審查的空間是否確實適合高齡者使用？</text:p>
            <text:p text:style-name="P219">□符合，同意通過</text:p>
            <text:p text:style-name="P220">□同意通過，但是需要加強___________________。</text:p>
          </table:table-cell>
          <table:covered-table-cell/>
        </table:table-row>
      </table:table>
      <text:p text:style-name="P221"><text:bookmark-start text:name="_Hlk52351831"/><text:soft-page-break/><text:span text:style-name="T222">附件1-4</text:span></text:p>
      <text:p text:style-name="P223">OOO年度樂齡學習中心計畫初審會議結果彙整表(請依推薦之順序排列)</text:p>
      <text:p text:style-name="P224"><text:span text:style-name="T225">*中心性質請填寫</text:span><text:span text:style-name="T226">：</text:span><text:span text:style-name="T227">新辦、續辦、優質、示範、優先區</text:span><text:span text:style-name="T228">。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6">
            <text:p text:style-name="P241">申辦中心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縣市初審會議結果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序號</text:p>
            <text:p text:style-name="P247"/>
          </table:table-cell>
          <table:table-cell table:style-name="TableCell248">
            <text:p text:style-name="P249">中心</text:p>
            <text:p text:style-name="P250">名稱</text:p>
          </table:table-cell>
          <table:table-cell table:style-name="TableCell251">
            <text:p text:style-name="P252">中心</text:p>
            <text:p text:style-name="P253">性質</text:p>
          </table:table-cell>
          <table:table-cell table:style-name="TableCell254">
            <text:p text:style-name="P255">新年度申請時數</text:p>
          </table:table-cell>
          <table:table-cell table:style-name="TableCell256">
            <text:p text:style-name="P257">當年度</text:p>
            <text:p text:style-name="P258">執行時數</text:p>
          </table:table-cell>
          <table:table-cell table:style-name="TableCell259">
            <text:p text:style-name="P260">申請補助經費(元)</text:p>
          </table:table-cell>
          <table:table-cell table:style-name="TableCell261">
            <text:p text:style-name="P262">推薦</text:p>
            <text:p text:style-name="P263">順序</text:p>
          </table:table-cell>
          <table:table-cell table:style-name="TableCell264">
            <text:p text:style-name="P265"/>
            <text:p text:style-name="P266">縣市初審意見</text:p>
          </table:table-cell>
          <table:table-cell table:style-name="TableCell267">
            <text:p text:style-name="P268">初審會議建議補助金額(元)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<text:bookmark-start text:name="_Hlk52352213"/></text:p>
            <text:p text:style-name="P348">申辦經費總計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  <text:p text:style-name="P353">初審會議建議補助總金額</text:p>
          </table:table-cell>
          <table:covered-table-cell/>
          <table:table-cell table:style-name="TableCell354">
            <text:p text:style-name="P355"/>
          </table:table-cell>
        </table:table-row>
      </table:table>
      <text:p text:style-name="P356"><text:bookmark-end text:name="_Hlk52351831"/><text:bookmark-end text:name="_Hlk52352213"/></text:p>
      <text:soft-page-break/>
      <text:p text:style-name="P357">附件1-5、ooo年補助樂齡學習中心設備（物品）申請一覽表</text:p>
      <text:list text:style-name="LFO7" text:continue-numbering="true">
        <text:list-item>
          <text:p text:style-name="P360">本表所稱「資本門」係為單價達（含）1萬元之設備，單價1萬元以下則稱「物品」。</text:p>
        </text:list-item>
        <text:list-item>
          <text:p text:style-name="P361">本項目需列為申請之縣市政府財產（或物品管理），並應建立財產（物品）編號妥為保管，標籤處須註明「補助年度」及「教育部補助」字樣，如未來不續辦，可移動式設備（物品）（如：教學設備、桌椅等）應由督導之縣（市）政府回收後，移撥其他需要中心。</text:p>
        </text:list-item>
        <text:list-item>
          <text:p text:style-name="P362">原所購置之設備，如未到使用年限，不得提案申請，如為村里拓點運用，需敘明必要性。</text:p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申請之樂齡學習中心名稱</text:p>
            <text:p text:style-name="P375">（請填全名）</text:p>
          </table:table-cell>
          <table:table-cell table:style-name="TableCell376">
            <text:p text:style-name="P377">申請設備名稱</text:p>
            <text:p text:style-name="P378">（物品）</text:p>
          </table:table-cell>
          <table:table-cell table:style-name="TableCell379">
            <text:p text:style-name="P380">申請經費(元)</text:p>
          </table:table-cell>
          <table:table-cell table:style-name="TableCell381">
            <text:p text:style-name="P382">單價(元)</text:p>
          </table:table-cell>
          <table:table-cell table:style-name="TableCell383">
            <text:p text:style-name="P384">數量</text:p>
          </table:table-cell>
          <table:table-cell table:style-name="TableCell385">
            <text:p text:style-name="P386">原設備年限到期日</text:p>
          </table:table-cell>
          <table:table-cell table:style-name="TableCell387">
            <text:p text:style-name="P388">申請理由</text:p>
            <text:p text:style-name="P389">（如為社區拓點所需，請詳細填寫）</text:p>
          </table:table-cell>
          <table:table-cell table:style-name="TableCell390">
            <text:p text:style-name="P391">初審會議建議補助金額(元))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【請自行增列】</text:span><text:span text:style-name="T462"><text:s/></text:span><text:span text:style-name="T4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358"><text:span text:style-name="T35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慧芬</meta:initial-creator>
    <dc:creator>黃慧芬</dc:creator>
    <meta:creation-date>2020-10-21T10:47:00Z</meta:creation-date>
    <dc:date>2020-10-21T10:47:00Z</dc:date>
    <meta:print-date>2020-09-26T06:30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93" meta:character-count="1966" meta:row-count="13" meta:non-whitespace-character-count="1676"/>
  </office:meta>
</office:document-meta>
</file>