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壹, 貳, 參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4333in" text:list-level-position-and-space-mode="label-alignment">
          <style:list-level-label-alignment text:label-followed-by="listtab" fo:margin-left="2.2062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4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7" style:num-suffix="." style:num-format="1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25in" text:list-level-position-and-space-mode="label-alignment">
          <style:list-level-label-alignment text:label-followed-by="listtab" fo:margin-left="0.855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6.4208in" style:use-optimal-column-width="false"/>
    </style:style>
    <style:style style:name="Table6" style:family="table">
      <style:table-properties style:width="7.4208in" fo:margin-left="-0.3138in" table:align="left"/>
    </style:style>
    <style:style style:name="TableRow9" style:family="table-row">
      <style:table-row-properties style:min-row-height="2.0958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olumn30" style:family="table-column">
      <style:table-column-properties style:column-width="1.0833in"/>
    </style:style>
    <style:style style:name="TableColumn31" style:family="table-column">
      <style:table-column-properties style:column-width="2.2638in"/>
    </style:style>
    <style:style style:name="TableColumn32" style:family="table-column">
      <style:table-column-properties style:column-width="2.7562in"/>
    </style:style>
    <style:style style:name="TableColumn33" style:family="table-column">
      <style:table-column-properties style:column-width="1.4763in"/>
    </style:style>
    <style:style style:name="Table29" style:family="table">
      <style:table-properties style:width="7.5798in" fo:margin-left="-0.4958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line-height="125%" fo:margin-left="-0.2958in" fo:margin-right="-0.2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line-height="125%" fo:margin-left="-0.0034in" fo:margin-right="0.027in" fo:text-indent="-0.0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center" fo:line-height="125%" fo:margin-left="-0.0034in" fo:margin-right="0.027in" fo:text-indent="-0.0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line-height="125%" fo:margin-left="0.152in" fo:margin-right="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widows="2" fo:orphans="2" style:snap-to-layout-grid="false" fo:text-align="center" fo:line-height="125%" fo:margin-left="0.00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line-height="125%" fo:margin-left="0.0187in" fo:margin-right="-0.2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line-height="125%" fo:margin-right="-0.252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line-height="125%" fo:margin-right="-0.252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widows="2" fo:orphans="2" style:snap-to-layout-grid="false" fo:line-height="125%" fo:margin-right="-0.252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line-height="125%" fo:margin-left="0.0187in" fo:margin-right="-0.2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line-height="125%" fo:margin-left="0.027in" fo:margin-right="-0.2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line-height="125%" fo:margin-left="0.027in" fo:margin-right="-0.2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widows="2" fo:orphans="2" style:snap-to-layout-grid="false" fo:line-height="125%" fo:margin-left="0.0256in" fo:margin-right="-0.2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line-height="125%" fo:margin-left="0.0187in" fo:margin-right="-0.2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line-height="125%" fo:margin-left="0.027in" fo:margin-right="-0.2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line-height="125%" fo:margin-left="0.027in" fo:margin-right="-0.2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 style:snap-to-layout-grid="false" fo:line-height="125%" fo:margin-left="0.0256in" fo:margin-right="-0.2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25%" fo:margin-left="0.4916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25%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8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3" style:family="table-column">
      <style:table-column-properties style:column-width="1in" style:use-optimal-column-width="false"/>
    </style:style>
    <style:style style:name="TableColumn94" style:family="table-column">
      <style:table-column-properties style:column-width="6.4208in" style:use-optimal-column-width="false"/>
    </style:style>
    <style:style style:name="Table92" style:family="table">
      <style:table-properties style:width="7.4208in" fo:margin-left="-0.3138in" table:align="left"/>
    </style:style>
    <style:style style:name="TableRow95" style:family="table-row">
      <style:table-row-properties style:min-row-height="2.095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right="0.1791in">
        <style:tab-stops>
          <style:tab-stop style:type="left" style:position="2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right="-0.252in">
        <style:tab-stops>
          <style:tab-stop style:type="left" style:position="2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right="-0.252in">
        <style:tab-stops>
          <style:tab-stop style:type="left" style:position="2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right="-0.252in">
        <style:tab-stops>
          <style:tab-stop style:type="left" style:position="2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right="-0.252in">
        <style:tab-stops>
          <style:tab-stop style:type="left" style:position="2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right="-0.252in">
        <style:tab-stops>
          <style:tab-stop style:type="left" style:position="2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right="-0.252in">
        <style:tab-stops>
          <style:tab-stop style:type="left" style:position="2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right="-0.252in">
        <style:tab-stops>
          <style:tab-stop style:type="left" style:position="2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right="-0.252in">
        <style:tab-stops>
          <style:tab-stop style:type="left" style:position="2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125in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25%" fo:margin-left="0.492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25%" fo:margin-left="0.492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25%" fo:margin-left="0.492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25%" fo:margin-left="0.8861in" fo:text-inden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25%" fo:margin-left="0.8861in" fo:text-inden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25%" fo:margin-left="0.8861in" fo:text-inden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125%" fo:margin-left="0.984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125%" fo:margin-left="0.9847in" fo:text-indent="-0.19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25%" fo:text-indent="0.0604in"/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 fo:line-height="125%" fo:margin-left="0.9847in" fo:text-indent="-0.1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125%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25%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125%" fo:margin-left="0.1972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125%" fo:margin-left="0.1972in" fo:text-inden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125%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13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6.4208in" style:use-optimal-column-width="false"/>
    </style:style>
    <style:style style:name="Table139" style:family="table">
      <style:table-properties style:width="7.4208in" fo:margin-left="-0.3138in" table:align="left"/>
    </style:style>
    <style:style style:name="TableRow142" style:family="table-row">
      <style:table-row-properties style:min-row-height="2.0958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right="0.1791in">
        <style:tab-stops>
          <style:tab-stop style:type="left" style:position="2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right="-0.252in">
        <style:tab-stops>
          <style:tab-stop style:type="left" style:position="2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right="-0.252in">
        <style:tab-stops>
          <style:tab-stop style:type="left" style:position="2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right="-0.252in">
        <style:tab-stops>
          <style:tab-stop style:type="left" style:position="2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right="-0.252in">
        <style:tab-stops>
          <style:tab-stop style:type="left" style:position="2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right="-0.252in">
        <style:tab-stops>
          <style:tab-stop style:type="left" style:position="2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right="-0.252in">
        <style:tab-stops>
          <style:tab-stop style:type="left" style:position="2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right="-0.252in">
        <style:tab-stops>
          <style:tab-stop style:type="left" style:position="2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right="-0.252in">
        <style:tab-stops>
          <style:tab-stop style:type="left" style:position="2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margin-top="0.125in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清單段落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156" style:parent-style-name="清單段落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157" style:parent-style-name="清單段落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158" style:parent-style-name="清單段落" style:family="paragraph">
      <style:paragraph-properties fo:widows="2" fo:orphans="2" style:snap-to-layout-grid="false" fo:line-height="125%" fo:text-indent="-0.3006in"/>
      <style:text-properties style:font-name="標楷體" style:font-name-asian="標楷體" fo:color="#000000" fo:font-size="14pt" style:font-size-asian="14pt" style:font-size-complex="14pt"/>
    </style:style>
    <style:style style:name="P159" style:parent-style-name="清單段落" style:family="paragraph">
      <style:paragraph-properties fo:widows="2" fo:orphans="2" style:snap-to-layout-grid="false" fo:line-height="125%" fo:text-indent="-0.3006in"/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family="paragraph">
      <style:paragraph-properties fo:widows="2" fo:orphans="2" style:snap-to-layout-grid="false" fo:line-height="125%" fo:text-indent="-0.3006in"/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family="paragraph">
      <style:paragraph-properties fo:widows="2" fo:orphans="2" style:snap-to-layout-grid="false" fo:line-height="125%" fo:text-indent="-0.3006in"/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family="paragraph">
      <style:paragraph-properties fo:widows="2" fo:orphans="2" style:snap-to-layout-grid="false" fo:line-height="125%" fo:text-indent="-0.3006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margin-top="0.125in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margin-top="0.125in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line-height="125%" fo:margin-left="0.4909in" fo:text-indent="-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168" style:parent-style-name="內文" style:family="paragraph">
      <style:paragraph-properties fo:widows="2" fo:orphans="2" style:snap-to-layout-grid="false" fo:line-height="125%" fo:margin-left="0.7381in" fo:text-indent="-0.836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71" style:family="table-column">
      <style:table-column-properties style:column-width="0.7187in"/>
    </style:style>
    <style:style style:name="TableColumn172" style:family="table-column">
      <style:table-column-properties style:column-width="2.825in"/>
    </style:style>
    <style:style style:name="TableColumn173" style:family="table-column">
      <style:table-column-properties style:column-width="1.3784in"/>
    </style:style>
    <style:style style:name="TableColumn174" style:family="table-column">
      <style:table-column-properties style:column-width="1.9687in"/>
    </style:style>
    <style:style style:name="Table170" style:family="table">
      <style:table-properties style:width="6.8909in" fo:margin-left="0in" table:align="center"/>
    </style:style>
    <style:style style:name="TableRow175" style:family="table-row">
      <style:table-row-properties style:min-row-height="0.402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5" style:family="table-row">
      <style:table-row-properties style:row-height="0.615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4" style:family="table-row">
      <style:table-row-properties style:row-height="0.615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3" style:family="table-row">
      <style:table-row-properties style:row-height="0.584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214" style:parent-style-name="內文" style:family="paragraph">
      <style:paragraph-properties fo:widows="2" fo:orphans="2" style:snap-to-layout-grid="false" fo:line-height="125%" fo:margin-left="0.7381in" fo:text-indent="-0.836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margin-top="0.125in" fo:line-height="125%" fo:text-indent="-0.4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125%" fo:text-indent="-0.4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18" style:family="table-column">
      <style:table-column-properties style:column-width="1.3784in"/>
    </style:style>
    <style:style style:name="TableColumn219" style:family="table-column">
      <style:table-column-properties style:column-width="1.3784in"/>
    </style:style>
    <style:style style:name="TableColumn220" style:family="table-column">
      <style:table-column-properties style:column-width="0.7875in"/>
    </style:style>
    <style:style style:name="TableColumn221" style:family="table-column">
      <style:table-column-properties style:column-width="0.6888in"/>
    </style:style>
    <style:style style:name="TableColumn222" style:family="table-column">
      <style:table-column-properties style:column-width="1.0826in"/>
    </style:style>
    <style:style style:name="TableColumn223" style:family="table-column">
      <style:table-column-properties style:column-width="2.1659in"/>
    </style:style>
    <style:style style:name="Table217" style:family="table">
      <style:table-properties style:width="7.4819in" fo:margin-left="0in" table:align="center"/>
    </style:style>
    <style:style style:name="TableRow224" style:family="table-row">
      <style:table-row-properties style:min-row-height="0.84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9" style:family="table-row">
      <style:table-row-properties style:row-height="0.590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Row252" style:family="table-row">
      <style:table-row-properties style:row-height="0.590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 style:row-height="0.5909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25%"/>
      <style:text-properties style:font-name="標楷體" style:font-name-asian="標楷體" fo:color="#FF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row-height="0.590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125%" fo:margin-left="1.7479in" fo:text-indent="-1.747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true"/>
    </style:style>
    <style:style style:name="P295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296" style:parent-style-name="內文" style:family="paragraph">
      <style:paragraph-properties fo:widows="2" fo:orphans="2" style:snap-to-layout-grid="false" fo:line-height="125%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line-break="normal" style:snap-to-layout-grid="false" fo:text-align="justify" fo:line-height="125%" fo:margin-left="0.0451in" fo:margin-right="-0.8569in" fo:text-indent="-0.045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01" style:parent-style-name="內文" style:family="paragraph">
      <style:paragraph-properties style:line-break="normal" style:snap-to-layout-grid="false" fo:text-align="justify" fo:margin-top="0.0347in" fo:line-height="125%" fo:margin-left="0.2951in" fo:margin-right="-0.731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2" style:parent-style-name="內文" style:family="paragraph">
      <style:paragraph-properties style:line-break="normal" style:snap-to-layout-grid="false" fo:text-align="justify" fo:margin-top="0.0347in" fo:line-height="125%" fo:margin-left="0.2951in" fo:margin-right="-0.731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3" style:parent-style-name="內文" style:family="paragraph">
      <style:paragraph-properties style:line-break="normal" style:snap-to-layout-grid="false" fo:text-align="justify" fo:margin-top="0.0347in" fo:line-height="125%" fo:margin-left="0.2951in" fo:margin-right="-0.731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4" style:parent-style-name="內文" style:family="paragraph">
      <style:paragraph-properties style:line-break="normal" style:snap-to-layout-grid="false" fo:text-align="justify" fo:margin-top="0.0347in" fo:line-height="125%" fo:margin-left="-0.602in" fo:margin-right="-0.7319in" fo:text-indent="-0.271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5" style:parent-style-name="內文" style:family="paragraph">
      <style:paragraph-properties style:line-break="normal" style:snap-to-layout-grid="false" fo:text-align="justify" fo:margin-top="0.0347in" fo:line-height="125%" fo:margin-left="-0.602in" fo:margin-right="-0.7319in" fo:text-indent="-0.271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06" style:parent-style-name="內文" style:family="paragraph">
      <style:paragraph-properties style:line-break="normal" style:snap-to-layout-grid="false" fo:text-align="justify" fo:margin-top="0.0347in" fo:line-height="125%" fo:margin-left="-0.602in" fo:margin-right="-0.7319in" fo:text-indent="-0.271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07" style:parent-style-name="內文" style:family="paragraph">
      <style:paragraph-properties style:line-break="normal" style:snap-to-layout-grid="false" fo:text-align="center" fo:margin-top="0.0347in" fo:line-height="125%" fo:margin-left="-0.2847in" fo:margin-right="-0.7319in" fo:text-indent="-0.5888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08" style:parent-style-name="內文" style:family="paragraph">
      <style:paragraph-properties style:line-break="normal" style:snap-to-layout-grid="false" fo:text-align="center" fo:margin-top="0.0347in" fo:line-height="125%" fo:margin-left="-0.2847in" fo:margin-right="-0.7319in" fo:text-indent="-0.5888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09" style:parent-style-name="內文" style:family="paragraph">
      <style:paragraph-properties style:line-break="normal" style:snap-to-layout-grid="false" fo:text-align="center" fo:margin-top="0.0347in" fo:line-height="125%" fo:margin-left="-0.2847in" fo:margin-right="-0.7319in" fo:text-indent="-0.5888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10" style:parent-style-name="內文" style:family="paragraph">
      <style:paragraph-properties style:line-break="normal" style:snap-to-layout-grid="false" fo:text-align="center" fo:margin-top="0.0347in" fo:line-height="125%" fo:margin-left="-0.2847in" fo:margin-right="-0.7319in" fo:text-indent="-0.588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12" style:parent-style-name="內文" style:family="paragraph">
      <style:paragraph-properties style:line-break="normal" style:snap-to-layout-grid="false" fo:text-align="justify" fo:margin-top="0.0347in" fo:line-height="125%" fo:margin-left="-0.2395in" fo:margin-right="-0.7319in" fo:text-indent="-0.634in">
        <style:tab-stops/>
      </style:paragraph-properties>
      <style:text-properties style:font-name="標楷體" style:font-name-asian="標楷體" style:font-name-complex="標楷體" fo:color="#000000" fo:font-size="28pt" style:font-size-asian="28pt" style:font-size-complex="28pt"/>
    </style:style>
    <style:style style:name="P313" style:parent-style-name="內文" style:family="paragraph">
      <style:paragraph-properties style:line-break="normal" style:snap-to-layout-grid="false" fo:text-align="justify" fo:margin-top="0.0347in" fo:line-height="125%" fo:margin-left="-0.2395in" fo:margin-right="-0.7319in" fo:text-indent="-0.634in">
        <style:tab-stops/>
      </style:paragraph-properties>
      <style:text-properties style:font-name="標楷體" style:font-name-asian="標楷體" style:font-name-complex="標楷體" fo:color="#000000" fo:font-size="28pt" style:font-size-asian="28pt" style:font-size-complex="28pt"/>
    </style:style>
    <style:style style:name="P314" style:parent-style-name="內文" style:family="paragraph">
      <style:paragraph-properties style:line-break="normal" style:snap-to-layout-grid="false" fo:text-align="justify" fo:margin-top="0.0347in" fo:line-height="125%" fo:margin-left="-0.2395in" fo:margin-right="-0.7319in" fo:text-indent="-0.634in">
        <style:tab-stops/>
      </style:paragraph-properties>
      <style:text-properties style:font-name="標楷體" style:font-name-asian="標楷體" style:font-name-complex="標楷體" fo:color="#000000" fo:font-size="28pt" style:font-size-asian="28pt" style:font-size-complex="28pt"/>
    </style:style>
    <style:style style:name="P315" style:parent-style-name="內文" style:family="paragraph">
      <style:paragraph-properties style:line-break="normal" style:snap-to-layout-grid="false" fo:text-align="justify" fo:margin-top="0.0347in" fo:line-height="125%" fo:margin-left="-0.2395in" fo:margin-right="-0.7319in" fo:text-indent="-0.634in">
        <style:tab-stops/>
      </style:paragraph-properties>
      <style:text-properties style:font-name="標楷體" style:font-name-asian="標楷體" style:font-name-complex="標楷體" fo:color="#000000" fo:font-size="28pt" style:font-size-asian="28pt" style:font-size-complex="28pt"/>
    </style:style>
    <style:style style:name="P316" style:parent-style-name="內文" style:family="paragraph">
      <style:paragraph-properties style:line-break="normal" style:snap-to-layout-grid="false" fo:text-align="justify" fo:margin-top="0.0347in" fo:line-height="125%" fo:margin-left="-0.2395in" fo:margin-right="-0.7319in" fo:text-indent="-0.634in">
        <style:tab-stops/>
      </style:paragraph-properties>
      <style:text-properties style:font-name="標楷體" style:font-name-asian="標楷體" style:font-name-complex="標楷體" fo:color="#000000" fo:font-size="28pt" style:font-size-asian="28pt" style:font-size-complex="28pt"/>
    </style:style>
    <style:style style:name="P317" style:parent-style-name="內文" style:family="paragraph">
      <style:paragraph-properties style:line-break="normal" style:snap-to-layout-grid="false" fo:text-align="justify" fo:margin-top="0.0347in" fo:line-height="125%" fo:margin-left="-0.5569in" fo:margin-right="-0.7319in" fo:text-indent="-0.31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322" style:parent-style-name="內文" style:family="paragraph">
      <style:paragraph-properties style:line-break="normal" style:snap-to-layout-grid="false" fo:text-align="justify" fo:margin-top="0.0347in" fo:line-height="125%" fo:margin-left="-0.3305in" fo:margin-right="-0.7319in" fo:text-indent="-0.543in">
        <style:tab-stops/>
      </style:paragraph-properties>
      <style:text-properties style:font-name="標楷體" style:font-name-asian="標楷體" style:font-name-complex="標楷體" fo:color="#000000" fo:font-size="24pt" style:font-size-asian="24pt" style:font-size-complex="24pt"/>
    </style:style>
    <style:style style:name="P323" style:parent-style-name="內文" style:family="paragraph">
      <style:paragraph-properties style:line-break="normal" style:snap-to-layout-grid="false" fo:text-align="justify" fo:margin-top="0.0347in" fo:line-height="125%" fo:margin-left="-0.3305in" fo:margin-right="-0.7319in" fo:text-indent="-0.543in">
        <style:tab-stops/>
      </style:paragraph-properties>
      <style:text-properties style:font-name="標楷體" style:font-name-asian="標楷體" style:font-name-complex="標楷體" fo:color="#000000" fo:font-size="24pt" style:font-size-asian="24pt" style:font-size-complex="24pt"/>
    </style:style>
    <style:style style:name="P324" style:parent-style-name="內文" style:family="paragraph">
      <style:paragraph-properties fo:widows="2" fo:orphans="2" fo:break-before="page" fo:text-align="center"/>
      <style:text-properties fo:hyphenate="true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28" style:family="table-column">
      <style:table-column-properties style:column-width="0.6756in" style:use-optimal-column-width="false"/>
    </style:style>
    <style:style style:name="TableColumn329" style:family="table-column">
      <style:table-column-properties style:column-width="0.268in" style:use-optimal-column-width="false"/>
    </style:style>
    <style:style style:name="TableColumn330" style:family="table-column">
      <style:table-column-properties style:column-width="2.4743in" style:use-optimal-column-width="false"/>
    </style:style>
    <style:style style:name="TableColumn331" style:family="table-column">
      <style:table-column-properties style:column-width="0.8375in" style:use-optimal-column-width="false"/>
    </style:style>
    <style:style style:name="TableColumn332" style:family="table-column">
      <style:table-column-properties style:column-width="0.4291in" style:use-optimal-column-width="false"/>
    </style:style>
    <style:style style:name="TableColumn333" style:family="table-column">
      <style:table-column-properties style:column-width="0.8347in" style:use-optimal-column-width="false"/>
    </style:style>
    <style:style style:name="TableColumn334" style:family="table-column">
      <style:table-column-properties style:column-width="0.3854in" style:use-optimal-column-width="false"/>
    </style:style>
    <style:style style:name="TableColumn335" style:family="table-column">
      <style:table-column-properties style:column-width="0.5201in" style:use-optimal-column-width="false"/>
    </style:style>
    <style:style style:name="Table327" style:family="table">
      <style:table-properties style:width="6.425in" fo:margin-left="0in" table: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P377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Row389" style:family="table-row">
      <style:table-row-properties style:min-row-height="1.0895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line-height="125%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Row397" style:family="table-row">
      <style:table-row-properties style:min-row-height="0.9666in"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line-height="125%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Row404" style:family="table-row">
      <style:table-row-properties style:min-row-height="0.9909in"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Row408" style:family="table-row">
      <style:table-row-properties style:min-row-height="0.5513in" style:use-optimal-row-height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olumn415" style:family="table-column">
      <style:table-column-properties style:column-width="2.2645in" style:use-optimal-column-width="false"/>
    </style:style>
    <style:style style:name="TableColumn416" style:family="table-column">
      <style:table-column-properties style:column-width="4.2138in" style:use-optimal-column-width="false"/>
    </style:style>
    <style:style style:name="Table414" style:family="table">
      <style:table-properties style:width="6.4784in" fo:margin-left="-0.0229in" table:align="left"/>
    </style:style>
    <style:style style:name="TableRow417" style:family="table-row">
      <style:table-row-properties style:min-row-height="0.9222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widows="2" fo:orphans="2" style:snap-to-layout-grid="false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5" style:parent-style-name="內文" style:family="paragraph">
      <style:paragraph-properties fo:widows="2" fo:orphans="2" style:snap-to-layout-grid="false" fo:line-height="125%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【開設樂齡英語班申請表】</text:p>
      <text:p text:style-name="P4"><text:s/><text:bookmark-start text:name="_Hlk71127903"/>(每一申請單位填報1份，雙面印刷、左釘)</text:p>
      <text:list text:style-name="LFO25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聯絡方式</text:p>
          </table:table-cell>
          <table:table-cell table:style-name="TableCell12">
            <text:p text:style-name="P13">1.申請單位（請註明全稱）：</text:p>
            <text:p text:style-name="P14">2.中心全稱：</text:p>
            <text:p text:style-name="P15">3.申請單位負責人姓名：</text:p>
            <text:p text:style-name="P16">4.中心地址:</text:p>
            <text:p text:style-name="P17">5.申請單位負責人聯繫方式：電話____________________</text:p>
            <text:p text:style-name="P18">6.申請單位承辦人：____________，職稱：____________</text:p>
            <text:p text:style-name="P19">7.聯絡電話：______________，傳真電話：_____________________</text:p>
            <text:p text:style-name="P20">8.電子郵件：_________________________</text:p>
          </table:table-cell>
        </table:table-row>
      </table:table>
      <text:list text:style-name="LFO25" text:continue-numbering="true">
        <text:list-item>
          <text:p text:style-name="P21">運作方式</text:p>
        </text:list-item>
      </text:list>
      <text:list text:style-name="LFO26" text:continue-numbering="true">
        <text:list-item>
          <text:p text:style-name="P22">計畫對象：</text:p>
        </text:list-item>
        <text:list-item>
          <text:p text:style-name="P23">招生人數：每班以20人為原則。</text:p>
        </text:list-item>
        <text:list-item>
          <text:p text:style-name="P24">開班期程及時間：</text:p>
        </text:list-item>
        <text:list-item>
          <text:p text:style-name="P25">配合本計畫需申請之設備：</text:p>
        </text:list-item>
        <text:list-item>
          <text:p text:style-name="P26">活動類型：</text:p>
        </text:list-item>
      </text:list>
      <text:p text:style-name="P27">【以英語為主軸之課程(或活動)，英文歌唱、英文會話、英文話劇演出及英文故事書閱讀及討論或其他創新教學等】。</text:p>
      <text:list text:style-name="LFO26" text:continue-numbering="true">
        <text:list-item>
          <text:p text:style-name="P28">教師條件：應具備英文課程專長之教師(請詳填附表)。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講師姓名</text:p>
          </table:table-cell>
          <table:table-cell table:style-name="TableCell37">
            <text:p text:style-name="P38">授課課程名稱</text:p>
            <text:p text:style-name="P39">(如多門授課請逐一列出)</text:p>
          </table:table-cell>
          <table:table-cell table:style-name="TableCell40">
            <text:p text:style-name="P41">講師現職或經歷及教授英語背景(請詳實列出)</text:p>
          </table:table-cell>
          <table:table-cell table:style-name="TableCell42">
            <text:p text:style-name="P43">講師類別(請填號碼，參考以下列類別，可複選)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list text:style-name="LFO25" text:continue-numbering="true">
        <text:list-item>
          <text:list>
            <text:list-item>
              <text:p text:style-name="P71">樂齡學習專業人員：樂齡專案管理師</text:p>
            </text:list-item>
            <text:list-item>
              <text:p text:style-name="P72">樂齡學習專業人員：樂齡講師(一般講師)</text:p>
            </text:list-item>
            <text:list-item>
              <text:p text:style-name="P73">樂齡學習專業人員：樂齡講師(核心課程講師)</text:p>
            </text:list-item>
            <text:list-item>
              <text:p text:style-name="P74">樂齡學習專業人員：高齡自主團體帶領人</text:p>
            </text:list-item>
            <text:list-item>
              <text:p text:style-name="P75">大學(專)校院師資</text:p>
            </text:list-item>
            <text:list-item>
              <text:p text:style-name="P76">專業實務工作者</text:p>
            </text:list-item>
            <text:list-item>
              <text:p text:style-name="P77"><text:bookmark-start text:name="_Hlk51835833"/><text:soft-page-break/>其他(請敘明)<text:bookmark-end text:name="_Hlk51835833"/></text:p>
            </text:list-item>
          </text:list>
        </text:list-item>
        <text:list-item>
          <text:p text:style-name="P78">活動實施內容(如申請多項子計畫，請逐一列出)</text:p>
        </text:list-item>
      </text:list>
      <text:p text:style-name="P79">須包含課程名稱、辦理時程、教學計畫目標、課程大綱、課程內容、預估辦理場次及參加人數。</text:p>
      <text:list text:style-name="LFO25" text:continue-numbering="true">
        <text:list-item>
          <text:p text:style-name="P80"><text:bookmark-start text:name="_Hlk80030739"/>所需經費(請另填Excel經費申請表)</text:p>
        </text:list-item>
        <text:list-item>
          <text:p text:style-name="P81"><text:span text:style-name="T82">預期效益(含量化分析)，共辦理</text:span><text:span text:style-name="T83">____</text:span><text:span text:style-name="T84">場次活動，預估參加人數</text:span><text:span text:style-name="T85">_____</text:span><text:span text:style-name="T86">人次</text:span></text:p>
        </text:list-item>
      </text:list>
      <text:p text:style-name="P87"><text:bookmark-end text:name="_Hlk80030739"/></text:p>
      <text:p text:style-name="P88"/>
      <text:soft-page-break/>
      <text:p text:style-name="P89">附件2【樂齡英語村—情境體驗教學】</text:p>
      <text:p text:style-name="P90">(每一申請單位填報1份，雙面印刷、左釘)</text:p>
      <text:list text:style-name="LFO15" text:continue-numbering="true">
        <text:list-item>
          <text:p text:style-name="P91">基本資料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申請單位聯絡方式</text:p>
          </table:table-cell>
          <table:table-cell table:style-name="TableCell98">
            <text:p text:style-name="P99">1.申請單位（請註明全稱）：</text:p>
            <text:p text:style-name="P100">2.中心全稱：</text:p>
            <text:p text:style-name="P101">3.申請單位負責人姓名：</text:p>
            <text:p text:style-name="P102">4.中心地址:</text:p>
            <text:p text:style-name="P103">5.申請單位負責人聯繫方式：電話____________________</text:p>
            <text:p text:style-name="P104">6.申請單位承辦人：____________，職稱：____________</text:p>
            <text:p text:style-name="P105">7.聯絡電話：______________，傳真電話：_____________________</text:p>
            <text:p text:style-name="P106">8.電子郵件：_________________________</text:p>
          </table:table-cell>
        </table:table-row>
      </table:table>
      <text:list text:style-name="LFO15" text:continue-numbering="true">
        <text:list-item>
          <text:p text:style-name="P107"><text:bookmark-end text:name="_Hlk71127903"/>運作方式</text:p>
        </text:list-item>
      </text:list>
      <text:list text:style-name="LFO16" text:continue-numbering="true">
        <text:list-item>
          <text:p text:style-name="P108"><text:bookmark-start text:name="_Hlk54107409"/><text:bookmark-start text:name="_Hlk71131129"/>計畫目的</text:p>
        </text:list-item>
        <text:list-item>
          <text:p text:style-name="P109">實施對象</text:p>
        </text:list-item>
        <text:list-item>
          <text:p text:style-name="P110">計畫執行方式（請詳述）</text:p>
        </text:list-item>
      </text:list>
      <text:list text:style-name="LFO23" text:continue-numbering="true">
        <text:list-item>
          <text:p text:style-name="P111">課程教學目標</text:p>
        </text:list-item>
        <text:list-item>
          <text:p text:style-name="P112">課程規劃大綱</text:p>
        </text:list-item>
        <text:list-item>
          <text:p text:style-name="P113">課程執行內容(含完整課程表及活動流程)</text:p>
        </text:list-item>
        <text:list-item>
          <text:p text:style-name="P114">實施時程</text:p>
        </text:list-item>
        <text:list-item>
          <text:p text:style-name="P115"><text:span text:style-name="T116">課程</text:span><text:span text:style-name="T117">教師</text:span><text:bookmark-end text:name="_Hlk54107409"/><text:span text:style-name="T118">及助理教師名單</text:span><text:span text:style-name="T119">(</text:span><text:span text:style-name="T120">需列出</text:span><text:span text:style-name="T121">經歷</text:span><text:span text:style-name="T122">及教授英語背景</text:span><text:span text:style-name="T123">)</text:span></text:p>
        </text:list-item>
      </text:list>
      <text:list text:style-name="LFO16" text:continue-numbering="true">
        <text:list-item>
          <text:p text:style-name="P124">環境設計建構</text:p>
          <text:list text:continue-numbering="true">
            <text:list-item>
              <text:list>
                <text:list-item>
                  <text:list>
                    <text:list-item>
                      <text:p text:style-name="P125"><text:bookmark-end text:name="_Hlk71131129"/><text:span text:style-name="T126">環境空間圖</text:span><text:span text:style-name="T127">：</text:span><text:span text:style-name="T128">內部及外部照片各5張，另提供該空間位於單位之空間圖，並提供繪製完成空間改造示意圖。</text:span></text:p>
                    </text:list-item>
                    <text:list-item>
                      <text:p text:style-name="P129">經費分析說明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130">申請經費之需求說明及分析</text:p>
        </text:list-item>
        <text:list-item>
          <text:p text:style-name="P131">提出申請推動課程所需空間改造、教學器材、設備及強化建築物安全等各項充實室內友善環境空間之經費，需含各項經費項目、單價、數量及說明(經費另填Excel經費申請表)。</text:p>
        </text:list-item>
      </text:list>
      <text:p text:style-name="P132"><text:s text:c="3"/>(五)預期效益(含質化及量化之分析)</text:p>
      <text:p text:style-name="P133">(六)後續運作方式</text:p>
      <text:p text:style-name="P134"/>
      <text:p text:style-name="P135"/>
      <text:soft-page-break/>
      <text:p text:style-name="P136">附件3【樂齡英語村—祖孫共學英語體驗營】</text:p>
      <text:p text:style-name="P137"><text:s/>(每一申請單位填報1份，雙面印刷、左釘)</text:p>
      <text:list text:style-name="LFO20" text:continue-numbering="true">
        <text:list-item>
          <text:p text:style-name="P138">基本資料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申請單位聯絡方式</text:p>
          </table:table-cell>
          <table:table-cell table:style-name="TableCell145">
            <text:p text:style-name="P146">1.申請單位（請註明全稱）：</text:p>
            <text:p text:style-name="P147">2.中心全稱：</text:p>
            <text:p text:style-name="P148">3.申請單位負責人姓名：</text:p>
            <text:p text:style-name="P149">4.中心地址:</text:p>
            <text:p text:style-name="P150">5.申請單位負責人聯繫方式：電話____________________</text:p>
            <text:p text:style-name="P151">6.申請單位承辦人：____________，職稱：____________</text:p>
            <text:p text:style-name="P152">7.聯絡電話：______________，傳真電話：_____________________</text:p>
            <text:p text:style-name="P153">8.電子郵件：_________________________</text:p>
          </table:table-cell>
        </table:table-row>
      </table:table>
      <text:p text:style-name="P154">二、運作方式 <text:s text:c="20"/></text:p>
      <text:list text:style-name="LFO21" text:continue-numbering="true">
        <text:list-item>
          <text:p text:style-name="P155">計畫目的</text:p>
        </text:list-item>
        <text:list-item>
          <text:p text:style-name="P156">實施對象</text:p>
        </text:list-item>
        <text:list-item>
          <text:p text:style-name="P157">計畫執行方式（請詳述）</text:p>
        </text:list-item>
      </text:list>
      <text:list text:style-name="LFO27" text:continue-numbering="true">
        <text:list-item>
          <text:p text:style-name="P158">課程教學目標</text:p>
        </text:list-item>
        <text:list-item>
          <text:p text:style-name="P159">課程規劃大綱及內容簡述</text:p>
        </text:list-item>
        <text:list-item>
          <text:p text:style-name="P160">課程執行內容(含完整課程表、每天活動流程)</text:p>
        </text:list-item>
        <text:list-item>
          <text:p text:style-name="P161">實施時程</text:p>
        </text:list-item>
        <text:list-item>
          <text:p text:style-name="P162">課程教師名單(含外籍師資及本國籍教師)</text:p>
        </text:list-item>
      </text:list>
      <text:p text:style-name="P163">三、所需經費(請另填Excel經費申請表)</text:p>
      <text:p text:style-name="P164">四、預期效益(含量化分析)，共辦理____場次活動，預估參加人數_____人次</text:p>
      <text:p text:style-name="P165"/>
      <text:p text:style-name="P166"/>
      <text:p text:style-name="P167"/>
      <text:p text:style-name="P168"><text:bookmark-start text:name="_Hlk71130996"/><text:soft-page-break/>附件4-1、OOO年度教育部補助樂齡學習中心辦理英語學習力計畫各直轄市及縣(市)政府建議補助金額一覽表</text:p>
      <text:p text:style-name="P169"><text:bookmark-end text:name="_Hlk71130996"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序號</text:p>
          </table:table-cell>
          <table:table-cell table:style-name="TableCell178">
            <text:p text:style-name="P179">申請之樂齡學習中心名稱</text:p>
            <text:p text:style-name="P180">（請填全名）</text:p>
          </table:table-cell>
          <table:table-cell table:style-name="TableCell181">
            <text:p text:style-name="P182">申請經費(元)</text:p>
          </table:table-cell>
          <table:table-cell table:style-name="TableCell183">
            <text:p text:style-name="P184">縣市建議補助金額(元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soft-page-break/>
      <text:p text:style-name="P214">附件4-2、OOO年度教育部補助樂齡學習中心辦理英語學習力計畫設備（物品）申請一覽表一覽表</text:p>
      <text:list text:style-name="LFO17" text:continue-numbering="true">
        <text:list-item>
          <text:p text:style-name="P215">本表所稱「資本門」係為單價達（含）1萬元之設備，單價1萬元以下則稱「物品」。</text:p>
        </text:list-item>
        <text:list-item>
          <text:p text:style-name="P216">本項目需列為申請之縣市政府財產（或物品管理），並應建立財產（物品）編號妥為保管，標籤處須註明「補助年度」及「教育部補助」字樣，如未來不續辦，可移動式設備（物品）（如：教學設備、桌椅等）應由督導之縣（市）政府回收後，移撥其他需要中心。</text:p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申請之樂齡學習中心名稱</text:p>
            <text:p text:style-name="P227">（請填全名）</text:p>
          </table:table-cell>
          <table:table-cell table:style-name="TableCell228">
            <text:p text:style-name="P229">申請設備名稱</text:p>
            <text:p text:style-name="P230">（物品）</text:p>
          </table:table-cell>
          <table:table-cell table:style-name="TableCell231">
            <text:p text:style-name="P232">單價(元)</text:p>
          </table:table-cell>
          <table:table-cell table:style-name="TableCell233">
            <text:p text:style-name="P234">數量</text:p>
          </table:table-cell>
          <table:table-cell table:style-name="TableCell235">
            <text:p text:style-name="P236">申請經費(元)</text:p>
          </table:table-cell>
          <table:table-cell table:style-name="TableCell237">
            <text:p text:style-name="P238">申請理由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【請自行增列】</text:span><text:span text:style-name="T293"><text:s/></text:span></text:p>
      <text:p text:style-name="P294"/>
      <text:p text:style-name="P295"/>
      <text:soft-page-break/>
      <text:p text:style-name="P296"><text:span text:style-name="T297">附件</text:span><text:span text:style-name="T298">5</text:span><text:span text:style-name="T299">【教育部補助樂齡學習中心辦理英語學習力計畫成果封面】</text:span></text:p>
      <text:p text:style-name="P300">裝訂原則</text:p>
      <text:list text:style-name="WW8Num162">
        <text:list-item text:start-value="1">
          <text:p text:style-name="P301">雙面印刷。</text:p>
        </text:list-item>
        <text:list-item>
          <text:p text:style-name="P302">為利存檔，左側裝訂。</text:p>
        </text:list-item>
        <text:list-item>
          <text:p text:style-name="P303">勿用長尾夾、檔案夾及內頁透明袋裝成果。</text:p>
        </text:list-item>
      </text:list>
      <text:p text:style-name="P304"/>
      <text:p text:style-name="P305"/>
      <text:p text:style-name="P306"/>
      <text:p text:style-name="P307">○○○年○○縣市○○○（鎮、市、區）</text:p>
      <text:p text:style-name="P308">樂齡學習中心辦理英語學習力</text:p>
      <text:p text:style-name="P309">(<text:bookmark-start text:name="_Hlk71131561"/>註明子計畫名稱)<text:bookmark-end text:name="_Hlk71131561"/></text:p>
      <text:p text:style-name="P310"><text:span text:style-name="T311">成果報告書</text:span></text:p>
      <text:p text:style-name="P312"/>
      <text:p text:style-name="P313"/>
      <text:p text:style-name="P314"/>
      <text:p text:style-name="P315"/>
      <text:p text:style-name="P316"/>
      <text:p text:style-name="P317"><text:span text:style-name="T318"><text:s text:c="10"/></text:span><text:span text:style-name="T319"><text:s text:c="4"/></text:span><text:span text:style-name="T320"><text:s text:c="2"/></text:span><text:span text:style-name="T321">承辦單位：（請填申請單位全名）</text:span></text:p>
      <text:p text:style-name="P322"><text:s text:c="18"/></text:p>
      <text:p text:style-name="P323"><text:s text:c="19"/><text:s text:c="2"/>年 <text:s text:c="2"/>月</text:p>
      <text:soft-page-break/>
      <text:p text:style-name="P324"><text:span text:style-name="T325">（執行單位）　辦理ooo年度ooo樂齡學習中心</text:span></text:p>
      <text:p text:style-name="P326">辦理英語學習力(成果報告表)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>計畫名稱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辦理地點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補助金額</text:p>
          </table:table-cell>
          <table:covered-table-cell/>
          <table:table-cell table:style-name="TableCell348">
            <text:p text:style-name="P349">新臺幣　　　　　　　元整</text:p>
          </table:table-cell>
          <table:table-cell table:style-name="TableCell350" table:number-rows-spanned="2">
            <text:p text:style-name="P351">辦理期間</text:p>
          </table:table-cell>
          <table:table-cell table:style-name="TableCell352" table:number-columns-spanned="4" table:number-rows-spanned="2">
            <text:p text:style-name="P353">自109年1月1日起　　　　　　　至1 <text:s text:c="2"/>年 <text:s text:c="2"/>月 <text:s text:c="2"/>日止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 table:number-rows-spanned="2">
            <text:p text:style-name="P363">活動場次</text:p>
          </table:table-cell>
          <table:covered-table-cell/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>參與人次</text:p>
          </table:table-cell>
          <table:table-cell table:style-name="TableCell368">
            <text:p text:style-name="P369">男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女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columns-spanned="2">
            <text:p text:style-name="P381">合 <text:s text:c="3"/>計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附件</text:p>
          </table:table-cell>
          <table:table-cell table:style-name="TableCell387" table:number-columns-spanned="7">
            <text:list text:style-name="WW8Num30" text:continue-numbering="true">
              <text:list-item>
                <text:p text:style-name="P388">印刷品　□課程表或流程表　□電子檔 <text:s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><text:bookmark-start text:name="_Hlk20410170"/><text:span text:style-name="T392">執行過程及成果概述</text:span><text:bookmark-end text:name="_Hlk20410170"/><text:span text:style-name="T393">（</text:span><text:span text:style-name="T394">至少200字，針對該項課程之執行過程提報，以利檢核</text:span><text:span text:style-name="T395">）：</text:span></text:p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8">
            <text:p text:style-name="P399"><text:span text:style-name="T400">效益評估（如問卷調查或學員回饋意見等，</text:span><text:span text:style-name="T401">至少200字</text:span><text:span text:style-name="T402">）：</text:span></text:p>
            <text:p text:style-name="P40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8">
            <text:p text:style-name="P406">檢討與建議事項（針對中心執行或對縣市政府及教育部建議，無則免填）：</text:p>
            <text:p text:style-name="P407">【可統一撰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7" text:continue-numbering="true">
        <text:list-item>
          <text:p text:style-name="P411">請檢附簽到單影本、活動相片（另以Ａ４直式紙黏貼，含活動過程，並加以文字說明）</text:p>
        </text:list-item>
        <text:list-item>
          <text:p text:style-name="P412">請檢附整採購之相關設備等照片，並圖說，以利檢核。</text:p>
        </text:list-item>
        <text:list-item>
          <text:p text:style-name="P413">每一項子計畫除了依據本表填寫外，所檢附照片需清楚，如印製成黑白，請注意顏色，輔以文字說明辦理情形，加附於本表後。</text:p>
        </text:list-item>
      </text:list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例：</text:p>
          </table:table-cell>
          <table:table-cell table:style-name="TableCell420">
            <text:p text:style-name="P421">文字說明：（說明辦理情形，請用附頁整理。）</text:p>
          </table:table-cell>
        </table:table-row>
      </table:table>
      <text:p text:style-name="P422"/>
      <text:p text:style-name="P423">本表如不敷使用，另以A4用紙依規定格式填寫附加之。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 style:parent-style-name="預設段落字型"/>
    <style:style style:name="壹標題" style:display-name="壹、標題" style:family="paragraph" style:parent-style-name="清單段落">
      <style:paragraph-properties style:snap-to-layout-grid="false"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3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修訂" style:display-name="修訂" style:family="paragraph">
      <style:text-properties fo:hyphenate="false"/>
    </style:style>
    <style:style style:name="xl61" style:display-name="xl6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表名" style:display-name="表名" style:family="paragraph" style:parent-style-name="內文" style:auto-update="true">
      <style:paragraph-properties style:snap-to-layout-grid="false"/>
      <style:text-properties style:font-name="Times New Roman" style:font-name-asian="標楷體" fo:color="#000000" style:font-size-complex="14pt" style:language-complex="he" style:country-complex="IL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本文縮排3" style:display-name="本文縮排 3" style:family="paragraph" style:parent-style-name="Standard">
      <style:paragraph-properties fo:margin-left="0.8715in" fo:text-indent="-1.220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WW_CharLFO12LVL1" style:family="text">
      <style:text-properties style:font-name="標楷體" style:font-name-complex="標楷體" style:font-size-complex="14pt" style:language-asian="zh" style:country-asian="TW"/>
    </style:style>
    <text:list-style style:name="WW8Num71" style:display-name="WW8Num71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61" style:display-name="WW8Num161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63in" text:min-label-width="0.3333in" text:list-level-position-and-space-mode="label-alignment">
          <style:list-level-label-alignment text:label-followed-by="listtab" fo:margin-left="0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69in" text:min-label-width="0.3333in" text:list-level-position-and-space-mode="label-alignment">
          <style:list-level-label-alignment text:label-followed-by="listtab" fo:margin-left="0.1263in" fo:text-indent="-0.3333in"/>
        </style:list-level-properties>
      </text:list-level-style-number>
      <text:list-level-style-number text:level="4" style:num-suffix=".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7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301" style:display-name="WW8Num301">
      <text:list-level-style-bullet text:level="1" text:style-name="WW_CharLFO1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8Num162" style:display-name="WW8Num162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63in" text:min-label-width="0.3333in" text:list-level-position-and-space-mode="label-alignment">
          <style:list-level-label-alignment text:label-followed-by="listtab" fo:margin-left="0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69in" text:min-label-width="0.3333in" text:list-level-position-and-space-mode="label-alignment">
          <style:list-level-label-alignment text:label-followed-by="listtab" fo:margin-left="0.1263in" fo:text-indent="-0.3333in"/>
        </style:list-level-properties>
      </text:list-level-style-number>
      <text:list-level-style-number text:level="4" style:num-suffix=".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7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</text:list-style>
    <style:style style:name="WW_CharLFO1LVL1" style:family="text">
      <style:text-properties style:font-name="標楷體" style:font-name-complex="標楷體" style:font-size-complex="14pt" style:language-asian="zh" style:country-asian="TW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10" style:display-name="WW8Num10">
      <text:list-level-style-number text:level="1" text:style-name="WW_CharLFO2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63in" text:min-label-width="0.3333in" text:list-level-position-and-space-mode="label-alignment">
          <style:list-level-label-alignment text:label-followed-by="listtab" fo:margin-left="0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69in" text:min-label-width="0.3333in" text:list-level-position-and-space-mode="label-alignment">
          <style:list-level-label-alignment text:label-followed-by="listtab" fo:margin-left="0.1263in" fo:text-indent="-0.3333in"/>
        </style:list-level-properties>
      </text:list-level-style-number>
      <text:list-level-style-number text:level="4" style:num-suffix=".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7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36" style:display-name="WW8Num36">
      <text:list-level-style-number text:level="1" text:style-name="WW_CharLFO5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fo:font-weight="bold" style:font-weight-asian="bold" fo:font-size="14pt" style:font-size-asian="14pt" style:font-size-complex="14pt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fo:font-size="14pt" style:font-size-asian="14pt" style:font-size-complex="14pt"/>
    </style:style>
    <style:style style:name="WW_CharLFO7LVL2" style:family="text">
      <style:text-properties style:use-window-font-color="true" style:text-underline-type="none"/>
    </style:style>
    <style:style style:name="WW_CharLFO8LVL1" style:family="text">
      <style:text-properties style:text-underline-type="single" style:text-underline-style="solid" style:text-underline-width="auto" style:text-underline-mode="continuous"/>
    </style:style>
    <style:style style:name="WW_CharLFO9LVL1" style:family="text">
      <style:text-properties style:font-name="新細明體" style:font-name-asian="新細明體" style:font-name-complex="新細明體" fo:color="#000000" fo:font-size="14pt" style:font-size-asian="14pt"/>
    </style:style>
    <style:style style:name="WW_CharLFO11LVL1" style:family="text">
      <style:text-properties fo:font-weight="normal" style:font-weight-asian="normal" style:use-window-font-color="true" fo:language="en" fo:country="US"/>
    </style:style>
    <style:style style:name="WW_CharLFO15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5LVL1" style:family="text">
      <style:text-properties style:font-name="標楷體" style:font-name-asian="標楷體"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壹, 貳, 參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4333in" text:list-level-position-and-space-mode="label-alignment">
          <style:list-level-label-alignment text:label-followed-by="listtab" fo:margin-left="2.2062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4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7" style:num-suffix="." style:num-format="1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25in" text:list-level-position-and-space-mode="label-alignment">
          <style:list-level-label-alignment text:label-followed-by="listtab" fo:margin-left="0.855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怡婷</meta:initial-creator>
    <dc:creator>Administrator</dc:creator>
    <meta:creation-date>2023-05-30T07:44:00Z</meta:creation-date>
    <dc:date>2023-05-30T07:44:00Z</dc:date>
    <meta:print-date>2021-08-19T06:17:00Z</meta:print-date>
    <meta:template xlink:href="Normal.dotm" xlink:type="simple"/>
    <meta:editing-cycles>2</meta:editing-cycles>
    <meta:editing-duration>PT0S</meta:editing-duration>
    <meta:document-statistic meta:page-count="8" meta:paragraph-count="5" meta:word-count="413" meta:character-count="2768" meta:row-count="19" meta:non-whitespace-character-count="2360"/>
  </office:meta>
</office:document-meta>
</file>