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16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0" style:family="table-column">
      <style:table-column-properties style:column-width="0.3736in" style:use-optimal-column-width="false"/>
    </style:style>
    <style:style style:name="TableColumn31" style:family="table-column">
      <style:table-column-properties style:column-width="1.2013in" style:use-optimal-column-width="false"/>
    </style:style>
    <style:style style:name="TableColumn32" style:family="table-column">
      <style:table-column-properties style:column-width="1.4569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29" style:family="table">
      <style:table-properties style:width="7.4618in" fo:margin-left="-0.790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48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62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7" style:parent-style-name="預設段落字型" style:family="text">
      <style:text-properties style:font-name="新細明體" style:font-name-complex="新細明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73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8" style:parent-style-name="預設段落字型" style:family="text">
      <style:text-properties style:font-name="新細明體" style:font-name-complex="新細明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94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11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5" style:parent-style-name="預設段落字型" style:family="text">
      <style:text-properties style:font-name="新細明體" style:font-name-complex="新細明體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31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48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2" style:parent-style-name="預設段落字型" style:family="text">
      <style:text-properties style:font-name="新細明體" style:font-name-complex="新細明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68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79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4" style:parent-style-name="預設段落字型" style:family="text">
      <style:text-properties style:font-name="新細明體" style:font-name-complex="新細明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190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5" style:parent-style-name="預設段落字型" style:family="text">
      <style:text-properties style:font-name="新細明體" style:font-name-complex="新細明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211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228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4" style:family="table-row">
      <style:table-row-properties style:min-row-height="0.493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9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0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1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2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3" style:parent-style-name="Textbody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年</text:span><text:span text:style-name="T4"><text:s/></text:span><text:span text:style-name="T5">十</text:span><text:span text:style-name="T6">二</text:span><text:span text:style-name="T7"><text:s/></text:span><text:span text:style-name="T8">月</text:span><text:span text:style-name="T9">宜蘭</text:span><text:span text:style-name="T10"><text:s/></text:span><text:span text:style-name="T11">縣</text:span><text:span text:style-name="T12"><text:s/></text:span><text:span text:style-name="T13">蘇澳鎮</text:span><text:span text:style-name="T14"><text:s/></text:span><text:span text:style-name="T15">樂齡學習中心課程活動表</text:span></text:p>
      <text:p text:style-name="P16"><text:span text:style-name="T17">中心地址</text:span><text:span text:style-name="T18">：宜蘭縣蘇澳鎮中山路二段</text:span><text:span text:style-name="T19">1</text:span><text:span text:style-name="T20">號</text:span><text:span text:style-name="T21">(</text:span><text:span text:style-name="T22">蘇澳國中</text:span><text:span text:style-name="T23">)</text:span></text:p>
      <text:p text:style-name="P24"><text:span text:style-name="T25">查詢電話：</text:span><text:span text:style-name="T26">(03)9962137</text:span><text:span text:style-name="T27">轉</text:span><text:span text:style-name="T28">27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項次</text:p>
            </table:table-cell>
            <table:table-cell table:style-name="TableCell40">
              <text:p text:style-name="P41">活動名稱</text:p>
            </table:table-cell>
            <table:table-cell table:style-name="TableCell42">
              <text:p text:style-name="P43">日期(請註明上課時間)</text:p>
            </table:table-cell>
            <table:table-cell table:style-name="TableCell44">
              <text:p text:style-name="P45">地點</text:p>
            </table:table-cell>
            <table:table-cell table:style-name="TableCell46">
              <text:p text:style-name="P47">講師</text:p>
              <text:p text:style-name="P48">(請註明簡歷)</text:p>
            </table:table-cell>
            <table:table-cell table:style-name="TableCell49">
              <text:p text:style-name="P50"><text:span text:style-name="T51">報名費用</text:span><text:span text:style-name="T52">(</text:span><text:span text:style-name="T53">如無，請註明免報名費</text:span><text:span text:style-name="T54">)</text:span></text:p>
            </table:table-cell>
            <table:table-cell table:style-name="TableCell55">
              <text:p text:style-name="P56">備註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健康促進</text:p>
            <text:p text:style-name="P62">-肌耐力訓練</text:p>
          </table:table-cell>
          <table:table-cell table:style-name="TableCell63">
            <text:p text:style-name="P64"><text:span text:style-name="T65">每周一</text:span><text:span text:style-name="T66">19:00~21</text:span><text:span text:style-name="T67">:</text:span><text:span text:style-name="T68">00</text:span></text:p>
          </table:table-cell>
          <table:table-cell table:style-name="TableCell69">
            <text:p text:style-name="P70">蘇中體育館</text:p>
          </table:table-cell>
          <table:table-cell table:style-name="TableCell71">
            <text:p text:style-name="P72">張雅婷老師</text:p>
            <text:p text:style-name="P73">(專業運動教練)</text:p>
          </table:table-cell>
          <table:table-cell table:style-name="TableCell74">
            <text:p text:style-name="P75"><text:span text:style-name="T76">免報名費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手機及電腦在生活中的應用</text:p>
          </table:table-cell>
          <table:table-cell table:style-name="TableCell84">
            <text:p text:style-name="P85"><text:span text:style-name="T86">每周二</text:span><text:span text:style-name="T87">19:00~21</text:span><text:span text:style-name="T88">:</text:span><text:span text:style-name="T89">00</text:span></text:p>
          </table:table-cell>
          <table:table-cell table:style-name="TableCell90">
            <text:p text:style-name="P91">蘇中電腦教室</text:p>
          </table:table-cell>
          <table:table-cell table:style-name="TableCell92">
            <text:p text:style-name="P93">余杰儒老師</text:p>
            <text:p text:style-name="P94">(數學老師)</text:p>
          </table:table-cell>
          <table:table-cell table:style-name="TableCell95">
            <text:p text:style-name="P96"><text:span text:style-name="T97">免報名費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樂齡音樂歡唱</text:p>
          </table:table-cell>
          <table:table-cell table:style-name="TableCell105">
            <text:p text:style-name="P106">每周二18:00~21:00</text:p>
          </table:table-cell>
          <table:table-cell table:style-name="TableCell107">
            <text:p text:style-name="P108">蘇中會議室</text:p>
          </table:table-cell>
          <table:table-cell table:style-name="TableCell109">
            <text:p text:style-name="P110">李光堃老師</text:p>
            <text:p text:style-name="P111">(日語資深老師)</text:p>
          </table:table-cell>
          <table:table-cell table:style-name="TableCell112">
            <text:p text:style-name="P113">免報名費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基礎日語</text:p>
          </table:table-cell>
          <table:table-cell table:style-name="TableCell121">
            <text:p text:style-name="P122"><text:span text:style-name="T123">每周三</text:span><text:span text:style-name="T124">19:00~21</text:span><text:span text:style-name="T125">:</text:span><text:span text:style-name="T126">00</text:span></text:p>
          </table:table-cell>
          <table:table-cell table:style-name="TableCell127">
            <text:p text:style-name="P128">蘇中樂齡教室</text:p>
          </table:table-cell>
          <table:table-cell table:style-name="TableCell129">
            <text:p text:style-name="P130">羅之婷老師</text:p>
            <text:p text:style-name="P131">(大學日文系畢)</text:p>
          </table:table-cell>
          <table:table-cell table:style-name="TableCell132">
            <text:p text:style-name="P133"><text:span text:style-name="T134">免報名費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在地農耕</text:p>
          </table:table-cell>
          <table:table-cell table:style-name="TableCell142">
            <text:p text:style-name="P143">每周三14:00~16:00</text:p>
          </table:table-cell>
          <table:table-cell table:style-name="TableCell144">
            <text:p text:style-name="P145">蘇中菜園</text:p>
          </table:table-cell>
          <table:table-cell table:style-name="TableCell146">
            <text:p text:style-name="P147">陳榮財老師</text:p>
            <text:p text:style-name="P148">(資深老農)</text:p>
          </table:table-cell>
          <table:table-cell table:style-name="TableCell149">
            <text:p text:style-name="P150">免報名費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樂齡故事繪本</text:p>
          </table:table-cell>
          <table:table-cell table:style-name="TableCell158">
            <text:p text:style-name="P159"><text:span text:style-name="T160">每周四</text:span><text:span text:style-name="T161">19:00~21</text:span><text:span text:style-name="T162">:</text:span><text:span text:style-name="T163">00</text:span></text:p>
          </table:table-cell>
          <table:table-cell table:style-name="TableCell164">
            <text:p text:style-name="P165">蘇中樂齡教室</text:p>
          </table:table-cell>
          <table:table-cell table:style-name="TableCell166">
            <text:p text:style-name="P167">吳建昌老師</text:p>
            <text:p text:style-name="P168">(街頭藝人)</text:p>
          </table:table-cell>
          <table:table-cell table:style-name="TableCell169">
            <text:p text:style-name="P170"><text:span text:style-name="T171">免報名費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舞動人生</text:p>
            <text:p text:style-name="P179">-銀髮體適能<text:s/></text:p>
          </table:table-cell>
          <table:table-cell table:style-name="TableCell180">
            <text:p text:style-name="P181"><text:span text:style-name="T182">每周四</text:span><text:span text:style-name="T183">19:00~21</text:span><text:span text:style-name="T184">:</text:span><text:span text:style-name="T185">00</text:span></text:p>
          </table:table-cell>
          <table:table-cell table:style-name="TableCell186">
            <text:p text:style-name="P187">蘇中體育館</text:p>
          </table:table-cell>
          <table:table-cell table:style-name="TableCell188">
            <text:p text:style-name="P189">劉羿伶老師</text:p>
            <text:p text:style-name="P190">(台藝大舞蹈所)</text:p>
          </table:table-cell>
          <table:table-cell table:style-name="TableCell191">
            <text:p text:style-name="P192"><text:span text:style-name="T193">免報名費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英文會話</text:p>
          </table:table-cell>
          <table:table-cell table:style-name="TableCell201">
            <text:p text:style-name="P202"><text:span text:style-name="T203">每周四</text:span><text:span text:style-name="T204">19:00~21</text:span><text:span text:style-name="T205">:</text:span><text:span text:style-name="T206">00</text:span></text:p>
          </table:table-cell>
          <table:table-cell table:style-name="TableCell207">
            <text:p text:style-name="P208">蘇中會議室</text:p>
          </table:table-cell>
          <table:table-cell table:style-name="TableCell209">
            <text:p text:style-name="P210">楊乃光校長</text:p>
            <text:p text:style-name="P211">(英文檢定合格)</text:p>
          </table:table-cell>
          <table:table-cell table:style-name="TableCell212">
            <text:p text:style-name="P213"><text:span text:style-name="T214">免報名費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非洲鼓</text:p>
          </table:table-cell>
          <table:table-cell table:style-name="TableCell222">
            <text:p text:style-name="P223">每周五9:00~11:00</text:p>
          </table:table-cell>
          <table:table-cell table:style-name="TableCell224">
            <text:p text:style-name="P225">聖湖活動中心</text:p>
          </table:table-cell>
          <table:table-cell table:style-name="TableCell226">
            <text:p text:style-name="P227">何明達</text:p>
            <text:p text:style-name="P228">(政大教研所)</text:p>
          </table:table-cell>
          <table:table-cell table:style-name="TableCell229">
            <text:p text:style-name="P230"><text:span text:style-name="T231">免報名費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393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慧芬</meta:initial-creator>
    <dc:creator>user</dc:creator>
    <meta:creation-date>2024-11-29T12:04:00Z</meta:creation-date>
    <dc:date>2024-11-29T12:04:00Z</dc:date>
    <meta:print-date>2020-02-26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